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3ea7e5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a7e5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b0ec6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19" style:family="paragraph" style:parent-style-name="DICTAMEN">
      <style:paragraph-properties fo:text-align="justify" style:justify-single-word="false"/>
      <style:text-properties style:font-name="Verdana1" fo:font-size="11pt" fo:font-weight="bold" officeooo:rsid="006d21dd" officeooo:paragraph-rsid="006d21dd" style:font-size-asian="11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6b0ec6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676682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6c5ed8" style:font-size-asian="11pt" style:font-weight-asian="normal" style:font-name-complex="Verdana1" style:font-size-complex="11pt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4" style:family="text">
      <style:text-properties officeooo:rsid="003b7016"/>
    </style:style>
    <style:style style:name="T15" style:family="text">
      <style:text-properties officeooo:rsid="005e6b89"/>
    </style:style>
    <style:style style:name="T16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7"><text:span text:style-name="T4">La Comisión de Asuntos Constitucionales y Legislación General ha considerado el proyecto de Comunicación</text:span><text:span text:style-name="T6"> </text:span><text:span text:style-name="T7">40</text:span><text:span text:style-name="T8">312 </text:span><text:span text:style-name="T6">CD - 100% SANTAFESINO</text:span><text:span text:style-name="T4"> del diputado Martínez, por el cual solicita por intermedio de la </text:span><text:span text:style-name="T5">A</text:span><text:span text:style-name="T4">gencia </text:span><text:span text:style-name="T5">P</text:span><text:span text:style-name="T4">rovincial de </text:span><text:span text:style-name="T5">P</text:span><text:span text:style-name="T4">revención de la </text:span><text:span text:style-name="T5">V</text:span><text:span text:style-name="T4">iolencia con armas de fuego implemente las medidas necesarias para favorecer el desarme voluntario y fortalecer el programa nacional de entrega voluntaria de armas de fuego y municiones (</text:span><text:span text:style-name="T5">PEVAF</text:span><text:span text:style-name="T4">); </text:span><text:span text:style-name="T16">y, por las razones expuestas en los fundamentos y las que podrá dar el miembro informante, esta Comisión aconseja la aprobación del siguiente texto con modificaciones:</text:span></text:p>
      <text:p text:style-name="P18"/>
      <text:p text:style-name="P12"><text:span text:style-name="T13">P</text:span><text:span text:style-name="T12">ROYECTO DE COMUNICACIÓN</text:span></text:p>
      <text:p text:style-name="P13"/>
      <text:p text:style-name="P15"><text:span text:style-name="T9">La </text:span><text:span text:style-name="T10">Cámara</text:span><text:span text:style-name="T9"> de Diputados de la Provincia verí</text:span><text:span text:style-name="T10">a</text:span><text:span text:style-name="T9"> con agrado que el Poder Ejecutivo, por intermedio del organismo que corresponda, a</text:span><text:span text:style-name="T11">rbitre las medidas</text:span><text:span text:style-name="T9"> necesarias para favorecer el desarme voluntario y fortalecer en el territorio de la Provincia al Programa Nacional de Entrega Voluntaria de Armas de Fuego y Municiones (PEVAF).</text:span></text:p>
      <text:p text:style-name="P14"/>
      <text:p text:style-name="P21">Sala de la Comisión <text:span text:style-name="T15">en Meet</text:span>,<text:span text:style-name="T14"> 08 de Octubre de 2020</text:span>.</text:p>
      <text:p text:style-name="P19">FIRMANTES: FARÍAS – BLANCO – MAHMUD – ESPÍNDOLA – BOSCAROL – RUBEO – REAL – CHUMPITAZ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57M10S</meta:editing-duration>
    <meta:editing-cycles>60</meta:editing-cycles>
    <meta:generator>LibreOffice/6.3.4.2$Linux_X86_64 LibreOffice_project/30$Build-2</meta:generator>
    <dc:title>6-Con modificaciones</dc:title>
    <dc:date>2020-10-08T12:32:09.954419462</dc:date>
    <meta:print-date>2020-08-26T12:49:27.865418846</meta:print-date>
    <meta:document-statistic meta:table-count="2" meta:image-count="1" meta:object-count="0" meta:page-count="1" meta:paragraph-count="12" meta:word-count="204" meta:character-count="1343" meta:non-whitespace-character-count="1137"/>
  </office:meta>
</office:document-meta>
</file>